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10000001FE623CF0FB4AC67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Roboto Light" svg:font-family="'Roboto Light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745cm" fo:margin-left="-1.385cm" table:align="left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14.748cm"/>
    </style:style>
    <style:style style:name="Tabela1.1" style:family="table-row">
      <style:table-row-properties style:min-row-height="0.499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02cm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335cm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2.251cm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Roboto Light" fo:font-size="7pt" style:font-size-asian="7pt" style:font-size-complex="7pt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Default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P6" style:family="paragraph" style:parent-style-name="Default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8" style:family="paragraph" style:parent-style-name="Normalny">
      <style:paragraph-properties fo:margin-top="0cm" fo:margin-bottom="0cm" style:contextual-spacing="false" fo:line-height="115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Normalny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Normalny">
      <style:paragraph-properties fo:margin-top="0cm" fo:margin-bottom="0cm" style:contextual-spacing="false" fo:line-height="115%"/>
    </style:style>
    <style:style style:name="P11" style:family="paragraph" style:parent-style-name="Normalny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Normalny">
      <style:text-properties fo:color="#000000" loext:opacity="100%" style:font-name="Times New Roman" fo:font-size="10pt" style:font-size-asian="10pt" style:font-name-complex="Times New Roman" style:font-size-complex="10pt" style:font-style-complex="italic" style:font-weight-complex="bold"/>
    </style:style>
    <style:style style:name="P13" style:family="paragraph" style:parent-style-name="Default" style:master-page-name="MPF0">
      <style:paragraph-properties fo:text-align="end" style:justify-single-word="false" style:page-number="auto" fo:break-before="page"/>
      <style:text-properties fo:color="#767171" loext:opacity="100%"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P14" style:family="paragraph">
      <loext:graphic-properties draw:fill="solid" draw:fill-color="#ffffff" draw:opacity="100%"/>
    </style:style>
    <style:style style:name="P15" style:family="paragraph">
      <loext:graphic-properties draw:fill="none"/>
    </style:style>
    <style:style style:name="T1" style:family="text">
      <style:text-properties fo:color="#171717" loext:opacity="100%" style:language-asian="pl" style:country-asian="PL"/>
    </style:style>
    <style:style style:name="T2" style:family="text">
      <style:text-properties style:font-name="Roboto Light" fo:font-size="7pt" style:font-size-asian="7pt" style:font-size-complex="7pt"/>
    </style:style>
    <style:style style:name="T3" style:family="text">
      <style:text-properties style:font-name="Roboto Light" fo:font-size="7pt" fo:font-weight="bold" style:font-size-asian="7pt" style:font-weight-asian="bold" style:font-size-complex="7pt"/>
    </style:style>
    <style:style style:name="T4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Calibri" style:font-size-asian="10pt" style:language-asian="pl" style:country-asian="PL" style:font-name-complex="Times New Roman" style:font-size-complex="10pt"/>
    </style:style>
    <style:style style:name="T6" style:family="text">
      <style:text-properties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T10" style:family="text">
      <style:text-properties fo:color="#808080" loext:opacity="100%"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87878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a77315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6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ed7d31" svg:stroke-opacity="100%" draw:stroke-linejoin="miter" svg:stroke-linecap="butt" draw:fill="none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Regulaminu</text:p>
      <text:p text:style-name="P4"/>
      <text:p text:style-name="P4"/>
      <text:p text:style-name="P4">FORMULARZ ZGŁOSZENIOWY DO KONKURSU <text:line-break/>„Moja bombka bożonarodzeniowa”<text:lin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ane zgłaszającego - rodzic / opiekun praw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Imię i nazwisko</text:p>
            <text:p text:style-name="P6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Numer telefonu</text:p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7">Dane uczestnika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6">Imię i nazwisko</text:p>
            <text:p text:style-name="P6"/>
          </table:table-cell>
          <table:table-cell table:style-name="Tabela1.B5" office:value-type="string">
            <text:p text:style-name="P7"/>
          </table:table-cell>
        </table:table-row>
        <table:table-row table:style-name="Tabela1.2">
          <table:table-cell table:style-name="Tabela1.A6" office:value-type="string">
            <text:p text:style-name="P6">Wiek dziecka</text:p>
          </table:table-cell>
          <table:table-cell table:style-name="Tabela1.B6" office:value-type="string">
            <text:p text:style-name="P7"/>
            <text:p text:style-name="P6"/>
          </table:table-cell>
        </table:table-row>
        <table:table-row table:style-name="Tabela1.7">
          <table:table-cell table:style-name="Tabela1.A7" office:value-type="string">
            <text:p text:style-name="P10"><text:span text:style-name="Domyślna_20_czcionka_20_akapitu"><text:span text:style-name="T4">Grupa</text:span></text:span></text:p>
          </table:table-cell>
          <table:table-cell table:style-name="Tabela1.B7" office:value-type="string">
            <text:p text:style-name="P10"><text:span text:style-name="Domyślna_20_czcionka_20_akapitu"><text:span text:style-name="T4">I <text:s text:c="3"/>( 4,5 i 6 latki )</text:span></text:span><text:span text:style-name="Domyślna_20_czcionka_20_akapitu"><text:span text:style-name="T6">*</text:span></text:span><text:span text:style-name="Domyślna_20_czcionka_20_akapitu"><text:span text:style-name="T4"> <text:s text:c="14"/>II ( I - III klasa ) <text:s text:c="2"/>* <text:s text:c="9"/>III ( IV - VIII klasa ) <text:s text:c="3"/>*</text:span></text:span></text:p>
            <text:p text:style-name="P3"><draw:custom-shape text:anchor-type="paragraph" draw:z-index="4" draw:name="Prostokąt 4" draw:style-name="gr1" draw:text-style-name="P14" svg:width="0.795cm" svg:height="0.475cm" svg:x="4.085cm" svg:y="0.067cm"><text:p/><draw:enhanced-geometry svg:viewBox="0 0 21600 21600" draw:type="non-primitive" draw:enhanced-path="M 0 0 L 21600 0 21600 21600 0 21600 Z N"/></draw:custom-shape><draw:frame draw:style-name="fr1" draw:name="Obraz 8" text:anchor-type="paragraph" svg:x="7.181cm" svg:y="0.025cm" svg:width="0.859cm" style:rel-width="scale" svg:height="0.575cm" style:rel-height="scale" draw:z-index="6"><draw:image xlink:href="Pictures/10000001000000310000001FE623CF0FB4AC678B.png" xlink:type="simple" xlink:show="embed" xlink:actuate="onLoad" draw:mime-type="image/png"/></draw:frame><draw:custom-shape text:anchor-type="paragraph" draw:z-index="5" draw:name="Prostokąt 7" draw:style-name="gr1" draw:text-style-name="P14" svg:width="0.692cm" svg:height="0.436cm" svg:x="0.542cm" svg:y="0.076cm"><text:p/><draw:enhanced-geometry svg:viewBox="0 0 21600 21600" draw:type="non-primitive" draw:enhanced-path="M 0 0 L 21600 0 21600 21600 0 21600 Z N"/></draw:custom-shape><text:span text:style-name="Domyślna_20_czcionka_20_akapitu"><text:span text:style-name="T6"><text:s text:c="15"/></text:span></text:span><text:span text:style-name="Domyślna_20_czcionka_20_akapitu"><text:span text:style-name="T4"><text:s text:c="43"/></text:span></text:span></text:p>
          </table:table-cell>
        </table:table-row>
        <table:table-row table:style-name="Tabela1.8">
          <table:table-cell table:style-name="Tabela1.A8" office:value-type="string">
            <text:p text:style-name="P10"><text:span text:style-name="Domyślna_20_czcionka_20_akapitu"><text:span text:style-name="T4">Nazwa szkoły </text:span></text:span></text:p>
          </table:table-cell>
          <table:table-cell table:style-name="Tabela1.B8" office:value-type="string">
            <text:p text:style-name="P8"/>
            <text:p text:style-name="P8"/>
            <text:p text:style-name="P8"/>
            <text:p text:style-name="P11"><text:span text:style-name="Domyślna_20_czcionka_20_akapitu"><text:span text:style-name="T4">……………………………………………………………………….</text:span></text:span></text:p>
            <text:p text:style-name="P11"><text:span text:style-name="Domyślna_20_czcionka_20_akapitu"><text:span text:style-name="T4">nazwa szkoły</text:span></text:span></text:p>
          </table:table-cell>
        </table:table-row>
      </table:table>
      <text:p text:style-name="P5">*wybrać właściwe</text:p>
      <text:p text:style-name="P5"/>
      <text:p text:style-name="Default"><text:span text:style-name="Domyślna_20_czcionka_20_akapitu"><text:span text:style-name="T7">Zgłaszam uczestnictwo</text:span></text:span><text:span text:style-name="Domyślna_20_czcionka_20_akapitu"><text:span text:style-name="T8"> mojego dziecka w konkursie </text:span></text:span><text:span text:style-name="Domyślna_20_czcionka_20_akapitu"><text:span text:style-name="T9"><text:s/>„Moja bombka bożonarodzeniowa” </text:span></text:span><text:span text:style-name="Domyślna_20_czcionka_20_akapitu"><text:span text:style-name="T8">organizowanym przez Bibliotekę Publiczną w Gołdapi oraz w związku z tym oświadczam, że:</text:span></text:span></text:p>
      <text:p text:style-name="Default"><text:span text:style-name="Domyślna_20_czcionka_20_akapitu"><text:span text:style-name="T7">[TAK / NIE]* zapoznałem/am się z Regulaminem Konkursu</text:span></text:span><text:span text:style-name="Domyślna_20_czcionka_20_akapitu"><text:span text:style-name="T8"> (w tym z zasadami przetwarzania</text:span></text:span></text:p>
      <text:p text:style-name="P6">danych osobowych), akceptuję jego treść i zobowiązuję się do jego przestrzegania;</text:p>
      <text:p text:style-name="Default"><text:span text:style-name="Domyślna_20_czcionka_20_akapitu"><text:span text:style-name="T7">[TAK / NIE]* wyrażam zgodę na przetwarzanie moich danych osobowych</text:span></text:span><text:span text:style-name="Domyślna_20_czcionka_20_akapitu"><text:span text:style-name="T8"> zawartych w</text:span></text:span></text:p>
      <text:p text:style-name="P6">powyższym formularzu (oraz danych mojego);</text:p>
      <text:p text:style-name="Default"><text:span text:style-name="Domyślna_20_czcionka_20_akapitu"><text:span text:style-name="T7">[TAK / NIE]* wyrażam zgodę</text:span></text:span><text:span text:style-name="Domyślna_20_czcionka_20_akapitu"><text:span text:style-name="T8"> na nieodpłatne i bezterminowe wykorzystanie i rozpowszechnianie</text:span></text:span></text:p>
      <text:p text:style-name="P6">pracy konkursowej mojego dziecka;</text:p>
      <text:p text:style-name="Default"><text:span text:style-name="Domyślna_20_czcionka_20_akapitu"><text:span text:style-name="T7">[TAK / NIE]* wyrażam zgodę</text:span></text:span><text:span text:style-name="Domyślna_20_czcionka_20_akapitu"><text:span text:style-name="T8"> na nieodpłatne i bezterminowe wykorzystanie i rozpowszechnianie</text:span></text:span></text:p>
      <text:p text:style-name="P6">wizerunku mojego dziecka, w tym w postaci fotografii i dokumentacji filmowej, utrwalonego</text:p>
      <text:p text:style-name="P6">jakąkolwiek techniką na wszelkich nośnikach na potrzeby udokumentowania przebiegu Konkursu (w</text:p>
      <text:p text:style-name="P6">szczególności dekoracji laureatów) i promocji działalności Organizatora oraz przyjmuję do</text:p>
      <text:p text:style-name="P6">wiadomości, iż wizerunek mój / mojego dziecka nie może być użyty w formie lub publikacji dla mnie</text:p>
      <text:p text:style-name="P6">/ dla niego obraźliwej lub naruszać w inny sposób moich / jego dóbr osobistych; </text:p>
      <text:p text:style-name="Default"><text:span text:style-name="Domyślna_20_czcionka_20_akapitu"><text:span text:style-name="T7">[TAK / NIE]* oświadczam</text:span></text:span><text:span text:style-name="Domyślna_20_czcionka_20_akapitu"><text:span text:style-name="T8"> iż jestem mieszkańcem Powiatu Gołdapskiego.</text:span></text:span></text:p>
      <text:p text:style-name="P6"/>
      <text:p text:style-name="P12">Powyższe dane są zgodne z prawdą, organizator nie ponosi odpowiedzialności za dane fałszywe.</text:p>
      <text:p text:style-name="P6"/>
      <text:p text:style-name="P6"/>
      <text:p text:style-name="P6">…………………………………….. <text:s text:c="39"/>…………………………………………….. <text:s text:c="12"/><text:line-break/> <text:s text:c="9"/>data <text:tab/><text:tab/><text:tab/><text:tab/> <text:s text:c="31"/>podpis rodzica / opiekuna prawnego </text:p>
      <text:p text:style-name="P6"/>
      <text:p text:style-name="P6"/>
      <text:p text:style-name="P6"/>
      <text:p text:style-name="P6">* - niewłaściwe skreślić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Roboto Light" svg:font-family="'Roboto Light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fo:color="#171717" loext:opacity="100%" style:language-asian="pl" style:country-asian="PL"/>
    </style:style>
    <style:style style:name="Mgr1" style:family="graphic">
      <style:graphic-properties draw:stroke="solid" svg:stroke-width="0.035cm" svg:stroke-color="#a77315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7f6000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ed7d31" svg:stroke-opacity="100%" draw:stroke-linejoin="miter" svg:stroke-linecap="butt" draw:fill="none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connector text:anchor-type="paragraph" draw:z-index="3" draw:name="Łącznik prosty 7" draw:style-name="Mgr1" draw:text-style-name="MP1" draw:type="line" svg:x1="-1.423cm" svg:y1="0.445cm" svg:x2="17.383cm" svg:y2="0.445cm" svg:d="M-1423 445h18806" svg:viewBox="0 0 18808 2"><text:p/></draw:connector><draw:connector text:anchor-type="paragraph" draw:z-index="1" draw:name="Łącznik prosty 3" draw:style-name="Mgr2" draw:text-style-name="MP1" draw:type="line" svg:x1="-1.402cm" svg:y1="0.445cm" svg:x2="17.404cm" svg:y2="0.445cm" svg:d="M-1402 445h18806" svg:viewBox="0 0 18808 2"><text:p/></draw:connector><draw:connector text:anchor-type="paragraph" draw:z-index="0" draw:name="Łącznik prosty ze strzałką 2" draw:style-name="Mgr3" draw:text-style-name="MP1" draw:type="line" svg:x1="-1.526cm" svg:y1="26.647cm" svg:x2="17.528cm" svg:y2="26.647cm" svg:d="M-1526 26647h19054" svg:viewBox="0 0 19055 2"><text:p/></draw:connector><text:span text:style-name="Domyślna_20_czcionka_20_akapitu"><text:span text:style-name="MT1"/></text:span></text:p>
      </style:footer>
    </style:master-page>
    <style:master-page style:name="MPF0" style:page-layout-name="Mpm2" draw:style-name="Mdp1" style:next-style-name="MP0">
      <style:footer>
        <text:p text:style-name="Footer"><draw:connector text:anchor-type="paragraph" draw:z-index="2" draw:name="Łącznik prosty 6" draw:style-name="Mgr1" draw:text-style-name="MP1" draw:type="line" svg:x1="-1.478cm" svg:y1="0.494cm" svg:x2="17.328cm" svg:y2="0.494cm" svg:d="M-1478 494h18806" svg:viewBox="0 0 18808 2"><text:p/></draw:connector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Paweł</meta:initial-creator>
    <meta:creation-date>2022-11-25T13:42:00Z</meta:creation-date>
    <dc:date>2022-11-25T14:44:42.546000000</dc:date>
    <meta:print-date>2017-02-28T14:37:00Z</meta:print-date>
    <meta:editing-cycles>3</meta:editing-cycles>
    <meta:editing-duration>PT16S</meta:editing-duration>
    <meta:document-statistic meta:table-count="1" meta:image-count="1" meta:object-count="0" meta:page-count="1" meta:paragraph-count="32" meta:word-count="251" meta:character-count="1915" meta:non-whitespace-character-count="1502"/>
    <meta:template xlink:type="simple" xlink:actuate="onRequest" xlink:title="" xlink:href="Normal.dotm"/>
  </office:meta>
</office:document-meta>
</file>