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9in" text:min-label-width="0.4895in" text:list-level-position-and-space-mode="label-alignment">
          <style:list-level-label-alignment text:label-followed-by="listtab" fo:margin-left="0.5875in" fo:text-indent="-0.4895in"/>
        </style:list-level-properties>
      </text:list-level-style-number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  <text:list-level-style-number text:level="4" style:num-suffix="." style:num-format="1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812in" text:min-label-width="0.125in" text:list-level-position-and-space-mode="label-alignment">
          <style:list-level-label-alignment text:label-followed-by="listtab" fo:margin-left="6.3062in" fo:text-indent="-0.125in"/>
        </style:list-level-properties>
      </text:list-level-style-number>
      <text:list-level-style-number text:level="7" style:num-suffix="." style:num-format="1">
        <style:list-level-properties text:space-before="6.5562in" text:min-label-width="0.25in" text:list-level-position-and-space-mode="label-alignment">
          <style:list-level-label-alignment text:label-followed-by="listtab" fo:margin-left="6.8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812in" text:min-label-width="0.125in" text:list-level-position-and-space-mode="label-alignment">
          <style:list-level-label-alignment text:label-followed-by="listtab" fo:margin-left="7.806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  <text:list-level-style-number text:level="4" style:num-suffix="." style:num-format="1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812in" text:min-label-width="0.125in" text:list-level-position-and-space-mode="label-alignment">
          <style:list-level-label-alignment text:label-followed-by="listtab" fo:margin-left="6.3062in" fo:text-indent="-0.125in"/>
        </style:list-level-properties>
      </text:list-level-style-number>
      <text:list-level-style-number text:level="7" style:num-suffix="." style:num-format="1">
        <style:list-level-properties text:space-before="6.5562in" text:min-label-width="0.25in" text:list-level-position-and-space-mode="label-alignment">
          <style:list-level-label-alignment text:label-followed-by="listtab" fo:margin-left="6.8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812in" text:min-label-width="0.125in" text:list-level-position-and-space-mode="label-alignment">
          <style:list-level-label-alignment text:label-followed-by="listtab" fo:margin-left="7.80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 fo:line-height="100%" fo:background-color="#FFFFFF"/>
    </style:style>
    <style:style style:name="T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8" style:parent-style-name="Normalny" style:family="paragraph">
      <style:paragraph-properties fo:text-align="center" fo:margin-top="0.0694in" fo:margin-bottom="0.0694in" fo:line-height="100%" fo:background-color="#FFFFFF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5736in"/>
    </style:style>
    <style:style style:name="TableColumn15" style:family="table-column">
      <style:table-column-properties style:column-width="4.8006in"/>
    </style:style>
    <style:style style:name="Table13" style:family="table">
      <style:table-properties style:width="6.3743in" fo:margin-left="0in" table:align="lef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394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5" style:family="table-row">
      <style:table-row-properties style:min-row-height="0.394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15%"/>
    </style:style>
    <style:style style:name="T4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8pt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8pt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asian="Calibri" style:font-name-complex="Times New Roman" fo:color="#FFFFFF" fo:font-size="8pt" style:font-size-asian="8pt" style:font-size-complex="8pt" fo:background-color="#FFFFFF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4pt" style:font-size-asian="14pt" style:font-size-complex="8pt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8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8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Row55" style:family="table-row">
      <style:table-row-properties style:min-row-height="0.7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60" style:parent-style-name="Normalny" style:family="paragraph">
      <style:paragraph-properties fo:margin-bottom="0in" fo:line-height="115%"/>
    </style:style>
    <style:style style:name="T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8pt" style:font-size-asian="8pt" style:font-size-complex="8pt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asian="Calibri" style:font-name-complex="Times New Roman" style:font-weight-complex="bold" style:font-size-complex="12pt"/>
    </style:style>
    <style:style style:name="T65" style:parent-style-name="Domyślnaczcionkaakapitu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6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fo:font-style="italic" style:font-style-asian="italic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tyle="italic" style:font-style-asian="italic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ize-complex="12pt"/>
    </style:style>
    <style:style style:name="T75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78" style:parent-style-name="Normalny" style:family="paragraph">
      <style:paragraph-properties fo:line-height="115%"/>
    </style:style>
    <style:style style:name="T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0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2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5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87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8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9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4" style:parent-style-name="Domyślnaczcionkaakapitu" style:family="text">
      <style:text-properties style:font-name="Times New Roman" style:font-name-complex="Times New Roman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8" style:parent-style-name="Domyślnaczcionkaakapitu" style:family="text">
      <style:text-properties style:font-name="Times New Roman" style:font-name-complex="Times New Roman" style:font-size-complex="12pt"/>
    </style:style>
    <style:style style:name="T99" style:parent-style-name="Domyślnaczcionkaakapitu" style:family="text">
      <style:text-properties style:font-name="Times New Roman" style:font-name-complex="Times New Roman" style:font-size-complex="12pt"/>
    </style:style>
    <style:style style:name="T100" style:parent-style-name="Domyślnaczcionkaakapitu" style:family="text">
      <style:text-properties style:font-name="Times New Roman" style:font-name-complex="Times New Roman" style:font-size-complex="12pt"/>
    </style:style>
    <style:style style:name="T101" style:parent-style-name="Domyślnaczcionkaakapitu" style:family="text">
      <style:text-properties style:font-name="Times New Roman" style:font-name-complex="Times New Roman" style:font-size-complex="12pt"/>
    </style:style>
    <style:style style:name="P102" style:parent-style-name="Normalny" style:family="paragraph">
      <style:paragraph-properties fo:line-height="115%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04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0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108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0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10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11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12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13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114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115" style:parent-style-name="Normalny" style:family="paragraph">
      <style:paragraph-properties fo:line-height="115%"/>
      <style:text-properties style:font-name="Times New Roman" style:font-name-asian="Calibri" style:font-name-complex="Times New Roman" style:font-size-complex="12pt"/>
    </style:style>
    <style:style style:name="P116" style:parent-style-name="Normalny" style:family="paragraph">
      <style:paragraph-properties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117" style:parent-style-name="Normalny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118" style:parent-style-name="Normalny" style:family="paragraph">
      <style:paragraph-properties fo:margin-top="0.0694in" fo:margin-bottom="0.0784in" fo:line-height="105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do Regulaminu</text:span><text:span text:style-name="T3"><text:line-break/></text:span><text:span text:style-name="T4">K</text:span><text:span text:style-name="T5">on</text:span><text:span text:style-name="T6">kursu „Życzenia dla Polski</text:span><text:span text:style-name="T7">”</text:span></text:p>
      <text:p text:style-name="P8"><text:span text:style-name="T9">Formularz zgłoszeniowy do konkursu</text:span><text:span text:style-name="T10"><text:s/></text:span><text:span text:style-name="T11">literackiego</text:span></text:p>
      <text:p text:style-name="P12">„Życzenia dla Polski”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Dane zgłaszającego - rodzic / opiekun prawny</text:p>
          </table:table-cell>
          <table:covered-table-cell/>
        </table:table-row>
        <table:table-row table:style-name="TableRow19">
          <table:table-cell table:style-name="TableCell20">
            <text:p text:style-name="P21">Imię i nazwisko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ane uczestnika</text:span></text:p>
          </table:table-cell>
          <table:covered-table-cell/>
        </table:table-row>
        <table:table-row table:style-name="TableRow29">
          <table:table-cell table:style-name="TableCell30">
            <text:p text:style-name="P31">Imię i nazwisko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Grupa</text:p>
          </table:table-cell>
          <table:table-cell table:style-name="TableCell38">
            <text:p text:style-name="P39"><text:span text:style-name="T40"><draw:custom-shape svg:x="1.52014in" svg:y="0.15278in" svg:width="0.28611in" svg:height="0.17153in" draw:z-index="251661312" draw:id="id0" draw:style-name="a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0.23472in" svg:y="0.13611in" svg:width="0.27292in" svg:height="0.17153in" draw:z-index="251663360" draw:id="id1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42">I</text:span><text:span text:style-name="T43"><text:s/></text:span><text:span text:style-name="T44"><text:s text:c="15"/></text:span><text:span text:style-name="T45"><text:s/></text:span><text:span text:style-name="T46"><text:s text:c="2"/></text:span><text:span text:style-name="T47">*</text:span><text:span text:style-name="T48"><text:s text:c="20"/></text:span><text:span text:style-name="T49"><text:s/></text:span><text:span text:style-name="T50">II</text:span><text:span text:style-name="T51"><text:s text:c="12"/>* <text:s text:c="4"/></text:span></text:p>
            <text:p text:style-name="P52"><text:span text:style-name="T53"><text:s text:c="15"/></text:span><text:span text:style-name="T54"><text:s text:c="42"/></text:span></text:p>
          </table:table-cell>
        </table:table-row>
        <table:table-row table:style-name="TableRow55">
          <table:table-cell table:style-name="TableCell56">
            <text:p text:style-name="P57">Nazwa szkoły średniej <text:s/></text:p>
          </table:table-cell>
          <table:table-cell table:style-name="TableCell58">
            <text:p text:style-name="P59"/>
            <text:p text:style-name="P60"><text:span text:style-name="T61">……………………………………………………………………….</text:span></text:p>
            <text:p text:style-name="P62"><text:s text:c="27"/><text:s text:c="8"/>nazwa szkoły średniej</text:p>
          </table:table-cell>
        </table:table-row>
      </table:table>
      <text:p text:style-name="P63"><text:span text:style-name="T64">*</text:span><text:span text:style-name="T65">wybrać właściwe</text:span></text:p>
      <text:p text:style-name="P66"><text:span text:style-name="T67">Zgłaszam uczestnictwo</text:span><text:span text:style-name="T68"><text:s/></text:span><text:span text:style-name="T69">moje/</text:span><text:span text:style-name="T70">mojego dziecka w konkursie<text:s/></text:span><text:span text:style-name="T71">literackim<text:s/></text:span><text:span text:style-name="T72">„</text:span><text:span text:style-name="T73">Życzenia dla Polski</text:span><text:span text:style-name="T74">”</text:span><text:span text:style-name="T75"><text:s/>organizowany</text:span><text:span text:style-name="T76">m</text:span><text:span text:style-name="T77"><text:s/>przez Bibliotekę Publiczną w Gołdapi oraz w związku z tym oświadczam, że:</text:span></text:p>
      <text:p text:style-name="P78"><text:span text:style-name="T79">[TAK / NIE]*</text:span><text:span text:style-name="T80"><text:s/></text:span><text:span text:style-name="T81">zapoznałem/am się z Regulaminem Konkursu</text:span><text:span text:style-name="T82"><text:s/>(w tym z zasadami przetwarzania danych osobowych), akceptuję jego treść i zobowiązuję się do jego przestrzegania;</text:span></text:p>
      <text:p text:style-name="P83"><text:span text:style-name="T84">[TAK / NIE]*</text:span><text:span text:style-name="T85"><text:s/></text:span><text:span text:style-name="T86">wyrażam zgodę na przetwarzanie moich danych osobowych</text:span><text:span text:style-name="T87"><text:s/>zawartych w powyższym formularzu (oraz danych<text:s/></text:span><text:span text:style-name="T88">moje/</text:span><text:span text:style-name="T89">mojego</text:span><text:span text:style-name="T90"><text:s/>dziecka</text:span><text:span text:style-name="T91">);</text:span></text:p>
      <text:p text:style-name="P92"><text:span text:style-name="T93">[TAK / NIE]*</text:span><text:span text:style-name="T94"><text:s/></text:span><text:span text:style-name="T95">wyrażam zgodę</text:span><text:span text:style-name="T96"><text:s/>na nieodpłatne i bezterminowe wykorzystanie i rozpowszechnianie<text:s/></text:span><text:span text:style-name="T97">filmu konkursowego</text:span><text:span text:style-name="T98"><text:s/>mojego dziecka</text:span><text:span text:style-name="T99"><text:s/></text:span><text:span text:style-name="T100">na polach eksploatacji określonych w Regulaminie</text:span><text:span text:style-name="T101">;<text:s/></text:span></text:p>
      <text:p text:style-name="P102"><text:span text:style-name="T103"><text:s/>[TAK / NIE]*</text:span><text:span text:style-name="T104"><text:s/></text:span><text:span text:style-name="T105">wyrażam zgodę</text:span><text:span text:style-name="T106"><text:s/>na nieodpłatne i bezterminowe wykorzystanie i rozpowszechnianie</text:span><text:span text:style-name="T107"><text:s/>wizerunku</text:span><text:span text:style-name="T108"><text:s/></text:span><text:span text:style-name="T109">moje/</text:span><text:span text:style-name="T110">mojego dziecka, w tym w postaci fotografii i dokumentacji filmowej, utrwalonego jakąkolwiek techniką na wszelkich nośnikach na potrzeby udokumentowania przebiegu Konkursu (w szczególności dekoracji laureatów) i promocji działalności Organizatora oraz przyjmuję do wiadomości, iż wizerunek<text:s/></text:span><text:span text:style-name="T111">mój/</text:span><text:span text:style-name="T112">mojego dziecka nie może być uż</text:span><text:span text:style-name="T113">yty w formie lub publikacji dla</text:span><text:span text:style-name="T114"><text:s/>niego obraźliwej lub naruszać w inny sposób jego dóbr osobistych;</text:span></text:p>
      <text:p text:style-name="P115"/>
      <text:p text:style-name="P116">……………………………………..<text:s/><text:s text:c="39"/>…………………………………………….. <text:s text:c="12"/><text:line-break/><text:s text:c="21"/>data<text:s/><text:tab/><text:tab/><text:tab/><text:tab/><text:s text:c="14"/><text:s text:c="5"/>podpis<text:s/>/rodzica / opiekuna prawnego<text:s/></text:p>
      <text:p text:style-name="P117"/>
      <text:p text:style-name="P118"><text:span text:style-name="T119">* - niewłaściw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jsgrdq" style:display-name="jsgrdq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9in" text:min-label-width="0.4895in" text:list-level-position-and-space-mode="label-alignment">
          <style:list-level-label-alignment text:label-followed-by="listtab" fo:margin-left="0.5875in" fo:text-indent="-0.4895in"/>
        </style:list-level-properties>
      </text:list-level-style-number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  <text:list-level-style-number text:level="4" style:num-suffix="." style:num-format="1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812in" text:min-label-width="0.125in" text:list-level-position-and-space-mode="label-alignment">
          <style:list-level-label-alignment text:label-followed-by="listtab" fo:margin-left="6.3062in" fo:text-indent="-0.125in"/>
        </style:list-level-properties>
      </text:list-level-style-number>
      <text:list-level-style-number text:level="7" style:num-suffix="." style:num-format="1">
        <style:list-level-properties text:space-before="6.5562in" text:min-label-width="0.25in" text:list-level-position-and-space-mode="label-alignment">
          <style:list-level-label-alignment text:label-followed-by="listtab" fo:margin-left="6.8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812in" text:min-label-width="0.125in" text:list-level-position-and-space-mode="label-alignment">
          <style:list-level-label-alignment text:label-followed-by="listtab" fo:margin-left="7.806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  <text:list-level-style-number text:level="4" style:num-suffix="." style:num-format="1">
        <style:list-level-properties text:space-before="5.0562in" text:min-label-width="0.25in" text:list-level-position-and-space-mode="label-alignment">
          <style:list-level-label-alignment text:label-followed-by="listtab" fo:margin-left="5.3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562in" text:min-label-width="0.25in" text:list-level-position-and-space-mode="label-alignment">
          <style:list-level-label-alignment text:label-followed-by="listtab" fo:margin-left="5.8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812in" text:min-label-width="0.125in" text:list-level-position-and-space-mode="label-alignment">
          <style:list-level-label-alignment text:label-followed-by="listtab" fo:margin-left="6.3062in" fo:text-indent="-0.125in"/>
        </style:list-level-properties>
      </text:list-level-style-number>
      <text:list-level-style-number text:level="7" style:num-suffix="." style:num-format="1">
        <style:list-level-properties text:space-before="6.5562in" text:min-label-width="0.25in" text:list-level-position-and-space-mode="label-alignment">
          <style:list-level-label-alignment text:label-followed-by="listtab" fo:margin-left="6.8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562in" text:min-label-width="0.25in" text:list-level-position-and-space-mode="label-alignment">
          <style:list-level-label-alignment text:label-followed-by="listtab" fo:margin-left="7.3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812in" text:min-label-width="0.125in" text:list-level-position-and-space-mode="label-alignment">
          <style:list-level-label-alignment text:label-followed-by="listtab" fo:margin-left="7.80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</meta:initial-creator>
    <dc:creator>Paweł</dc:creator>
    <meta:creation-date>2022-09-30T13:30:00Z</meta:creation-date>
    <dc:date>2022-09-30T13:30:00Z</dc:date>
    <meta:print-date>2022-09-30T06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867" meta:row-count="13" meta:non-whitespace-character-count="1603"/>
  </office:meta>
</office:document-meta>
</file>